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Georgia" svg:font-family="Georgia, 'Times New Roman', Times, 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loext:contextual-spacing="false" fo:margin-top="0cm" fo:margin-bottom="0cm" fo:text-align="justify" style:justify-single-word="false"/>
    </style:style>
    <style:style style:name="P2" style:family="paragraph" style:parent-style-name="Table_20_Contents">
      <style:paragraph-properties loext:contextual-spacing="false" fo:margin-top="0cm" fo:margin-bottom="0cm" fo:text-align="justify" style:justify-single-word="false"/>
      <style:text-properties fo:font-variant="normal" fo:text-transform="none" style:font-name="Georgia" fo:font-size="14pt" fo:font-style="normal" fo:font-weight="normal" style:font-size-asian="14pt" style:font-size-complex="14pt"/>
    </style:style>
    <style:style style:name="P3" style:family="paragraph" style:parent-style-name="Table_20_Contents">
      <style:paragraph-properties loext:contextual-spacing="false" fo:margin-top="0cm" fo:margin-bottom="0cm" fo:text-align="justify" style:justify-single-word="false"/>
      <style:text-properties fo:font-variant="normal" fo:text-transform="none" style:font-name="Georgia" fo:font-size="14pt" fo:language="ru" fo:country="RU" fo:font-style="normal" fo:font-weight="normal" style:font-size-asian="14pt" style:font-size-complex="14pt"/>
    </style:style>
    <style:style style:name="P4" style:family="paragraph" style:parent-style-name="Table_20_Contents">
      <style:paragraph-properties loext:contextual-spacing="false" fo:margin-top="0cm" fo:margin-bottom="0cm" fo:text-align="center" style:justify-single-word="false"/>
    </style:style>
    <style:style style:name="P5" style:family="paragraph" style:parent-style-name="Table_20_Contents">
      <style:paragraph-properties loext:contextual-spacing="false" fo:margin-top="0cm" fo:margin-bottom="0cm" fo:text-align="justify" style:justify-single-word="false"/>
    </style:style>
    <style:style style:name="P6" style:family="paragraph" style:parent-style-name="Table_20_Contents" style:list-style-name="L1">
      <style:paragraph-properties loext:contextual-spacing="false" fo:margin-top="0cm" fo:margin-bottom="0cm" fo:text-align="justify" style:justify-single-word="false"/>
      <style:text-properties fo:font-variant="normal" fo:text-transform="none" style:font-name="Georgia" fo:font-size="14pt" fo:font-style="normal" fo:font-weight="normal" style:font-size-asian="14pt" style:font-size-complex="14pt"/>
    </style:style>
    <style:style style:name="P7" style:family="paragraph" style:parent-style-name="Table_20_Contents" style:list-style-name="L2">
      <style:paragraph-properties loext:contextual-spacing="false" fo:margin-top="0cm" fo:margin-bottom="0cm" fo:text-align="justify" style:justify-single-word="false"/>
      <style:text-properties fo:font-variant="normal" fo:text-transform="none" style:font-name="Georgia" fo:font-size="14pt" fo:font-style="normal" fo:font-weight="normal" style:font-size-asian="14pt" style:font-size-complex="14pt"/>
    </style:style>
    <style:style style:name="P8" style:family="paragraph" style:parent-style-name="Table_20_Contents" style:list-style-name="L3">
      <style:paragraph-properties loext:contextual-spacing="false" fo:margin-top="0cm" fo:margin-bottom="0cm" fo:text-align="justify" style:justify-single-word="false"/>
      <style:text-properties fo:font-variant="normal" fo:text-transform="none" style:font-name="Georgia" fo:font-size="14pt" fo:font-style="normal" fo:font-weight="normal" style:font-size-asian="14pt" style:font-size-complex="14pt"/>
    </style:style>
    <style:style style:name="P9" style:family="paragraph" style:parent-style-name="Table_20_Contents">
      <style:paragraph-properties loext:contextual-spacing="false" fo:margin-top="0cm" fo:margin-bottom="0cm" fo:text-align="justify" style:justify-single-word="false"/>
      <style:text-properties fo:font-variant="normal" fo:text-transform="none" style:font-name="Georgia" fo:font-size="14pt" fo:font-style="normal" fo:font-weight="normal" style:font-size-asian="14pt" style:font-weight-asian="bold" style:font-size-complex="14pt" style:font-weight-complex="bold"/>
    </style:style>
    <style:style style:name="P10" style:family="paragraph" style:parent-style-name="Table_20_Contents">
      <style:paragraph-properties loext:contextual-spacing="false" fo:margin-top="0cm" fo:margin-bottom="0cm" fo:text-align="justify" style:justify-single-word="false"/>
      <style:text-properties fo:font-variant="normal" fo:text-transform="none" style:font-name="Georgia" fo:font-size="14pt" fo:font-style="normal" fo:font-weight="bold" style:font-size-asian="14pt" style:font-weight-asian="bold" style:font-size-complex="14pt" style:font-weight-complex="bold"/>
    </style:style>
    <style:style style:name="P11" style:family="paragraph" style:parent-style-name="Table_20_Contents">
      <style:paragraph-properties loext:contextual-spacing="false" fo:margin-top="0cm" fo:margin-bottom="0cm" fo:text-align="justify" style:justify-single-word="false"/>
      <style:text-properties fo:font-variant="normal" fo:text-transform="none" style:font-name="Georgia" fo:font-size="14pt" fo:language="ru" fo:country="RU" fo:font-style="normal" fo:font-weight="normal" style:font-size-asian="14pt" style:font-size-complex="14pt"/>
    </style:style>
    <style:style style:name="P12" style:family="paragraph" style:parent-style-name="Table_20_Contents">
      <style:paragraph-properties loext:contextual-spacing="false" fo:margin-top="0cm" fo:margin-bottom="0cm" fo:text-align="justify" style:justify-single-word="false"/>
      <style:text-properties fo:font-variant="normal" fo:text-transform="none" style:font-name="Georgia" fo:font-size="14pt" fo:language="ru" fo:country="RU" fo:font-style="normal" fo:font-weight="normal" style:font-size-asian="14pt" style:font-size-complex="14pt"/>
    </style:style>
    <style:style style:name="P13" style:family="paragraph" style:parent-style-name="Table_20_Contents">
      <style:paragraph-properties loext:contextual-spacing="false" fo:margin-top="0cm" fo:margin-bottom="0cm" fo:text-align="justify" style:justify-single-word="false"/>
      <style:text-properties fo:font-variant="normal" fo:text-transform="none" style:font-name="Georgia" fo:font-size="14pt" fo:language="ru" fo:country="RU" fo:font-style="normal" fo:font-weight="normal" style:font-size-asian="14pt" style:font-size-complex="14pt"/>
    </style:style>
    <style:style style:name="P14" style:family="paragraph" style:parent-style-name="Table_20_Contents" style:list-style-name="L2">
      <style:paragraph-properties loext:contextual-spacing="false" fo:margin-top="0cm" fo:margin-bottom="0cm" fo:text-align="justify" style:justify-single-word="false"/>
    </style:style>
    <style:style style:name="P15" style:family="paragraph" style:parent-style-name="Table_20_Contents" style:list-style-name="L3">
      <style:paragraph-properties loext:contextual-spacing="false" fo:margin-top="0cm" fo:margin-bottom="0cm" fo:text-align="justify" style:justify-single-word="false"/>
    </style:style>
    <style:style style:name="P16" style:family="paragraph" style:parent-style-name="Standard">
      <style:paragraph-properties fo:text-align="start" style:justify-single-word="false"/>
      <style:text-properties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7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font-variant="normal" fo:text-transform="none" style:font-name="Georgia" fo:font-size="14pt" fo:font-style="normal" fo:font-weight="normal" style:font-size-asian="14pt" style:font-size-complex="14pt"/>
    </style:style>
    <style:style style:name="T2" style:family="text">
      <style:text-properties fo:font-variant="normal" fo:text-transform="none" style:font-name="Georgia" fo:font-size="14pt" fo:font-style="normal" fo:font-weight="normal" style:font-size-asian="14pt" style:font-weight-asian="normal" style:font-size-complex="14pt" style:font-weight-complex="normal"/>
    </style:style>
    <style:style style:name="T3" style:family="text">
      <style:text-properties fo:font-variant="normal" fo:text-transform="none" style:font-name="Georgia" fo:font-size="14pt" fo:font-style="normal" fo:font-weight="bold" style:font-size-asian="14pt" style:font-weight-asian="bold" style:font-size-complex="14pt" style:font-weight-complex="bold"/>
    </style:style>
    <style:style style:name="T4" style:family="text">
      <style:text-properties fo:font-variant="normal" fo:text-transform="none" style:font-name="Georgia" fo:font-size="14pt" fo:font-style="normal" style:text-underline-style="solid" style:text-underline-width="auto" style:text-underline-color="font-color" fo:font-weight="normal" style:font-size-asian="14pt" style:font-size-complex="14pt"/>
    </style:style>
    <style:style style:name="T5" style:family="text">
      <style:text-properties fo:font-variant="normal" fo:text-transform="none" style:font-name="Georgia" fo:font-size="14pt" fo:language="ru" fo:country="RU" fo:font-style="normal" fo:font-weight="normal" style:font-size-asian="14pt" style:font-size-complex="14pt"/>
    </style:style>
    <style:style style:name="T6" style:family="text">
      <style:text-properties fo:font-variant="normal" fo:text-transform="none" style:font-name="Georgia" fo:font-size="14pt" fo:language="ru" fo:country="RU" fo:font-style="normal" fo:font-weight="bold" style:font-size-asian="14pt" style:font-weight-asian="bold" style:font-size-complex="14pt" style:font-weight-complex="bold"/>
    </style:style>
    <style:style style:name="T7" style:family="text">
      <style:text-properties fo:font-variant="normal" fo:text-transform="none" style:font-name="Georgia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8" style:family="text">
      <style:text-properties fo:font-variant="normal" fo:text-transform="none" style:font-name="Georgia"/>
    </style:style>
    <style:style style:name="T9" style:family="text">
      <style:text-properties fo:font-variant="normal" fo:text-transform="none" fo:color="#003479" style:text-line-through-style="none" style:font-name="Georgia" fo:font-size="14pt" fo:language="ru" fo:country="RU" fo:font-style="normal" style:text-underline-style="none" fo:font-weight="normal" style:text-blinking="false" style:font-size-asian="14pt" style:font-size-complex="14pt"/>
    </style:style>
    <style:style style:name="T10" style:family="text">
      <style:text-properties fo:font-variant="normal" fo:text-transform="none" fo:font-size="14pt" style:font-size-asian="14pt" style:font-size-complex="14pt"/>
    </style:style>
    <style:style style:name="T11" style:family="text">
      <style:text-properties fo:font-variant="normal" fo:text-transform="none" fo:color="#000000" style:text-line-through-style="none" style:font-name="Georgia" fo:font-size="14pt" fo:language="ru" fo:country="RU" fo:font-style="normal" style:text-underline-style="none" fo:font-weight="bold" style:text-blinking="false" style:font-size-asian="14pt" style:font-weight-asian="bold" style:font-size-complex="14pt" style:font-weight-complex="bold"/>
    </style:style>
    <style:style style:name="T12" style:family="text">
      <style:text-properties fo:font-variant="normal" fo:text-transform="none" fo:color="#000000" style:text-line-through-style="none" style:font-name="Georgia" fo:font-size="14pt" fo:language="ru" fo:country="RU" fo:font-style="normal" style:text-underline-style="none" fo:font-weight="normal" style:text-blinking="false" style:font-size-asian="14pt" style:font-weight-asian="normal" style:font-size-complex="14pt" style:font-weight-complex="normal"/>
    </style:style>
    <style:style style:name="T13" style:family="text">
      <style:text-properties fo:font-variant="normal" fo:text-transform="none" fo:color="#000000" style:font-name="Times New Roman" fo:letter-spacing="normal" fo:font-style="normal" style:text-underline-style="none" style:font-style-asian="normal" style:font-style-complex="normal"/>
    </style:style>
    <style:style style:name="T14" style:family="text">
      <style:text-properties fo:font-variant="normal" fo:text-transform="none" fo:color="#111111" style:text-line-through-style="none" style:font-name="Georgia" fo:font-size="14pt" fo:language="ru" fo:country="RU" fo:font-style="normal" style:text-underline-style="solid" style:text-underline-width="auto" style:text-underline-color="font-color" fo:font-weight="normal" style:text-blinking="false" style:font-size-asian="14pt" style:font-size-complex="14pt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language="ru" fo:country="RU"/>
    </style:style>
    <style:style style:name="T17" style:family="text">
      <style:text-properties fo:color="#222222" style:font-name="Times New Roman" fo:letter-spacing="normal"/>
    </style:style>
    <style:style style:name="T18" style:family="text">
      <style:text-properties fo:color="#222222" style:font-name="Times New Roman" fo:letter-spacing="normal" fo:font-weight="bold"/>
    </style:style>
    <style:style style:name="T19" style:family="text">
      <style:text-properties fo:color="#222222" style:font-name="Times New Roman" fo:letter-spacing="normal" fo:language="ru" fo:country="RU"/>
    </style:style>
    <style:style style:name="T20" style:family="text">
      <style:text-properties fo:color="#222222" style:font-name="Times New Roman" fo:letter-spacing="normal" style:font-weight-asian="normal" style:font-weight-complex="normal"/>
    </style:style>
    <style:style style:name="T21" style:family="text">
      <style:text-properties fo:font-weight="normal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Strong_20_Emphasis"><text:span text:style-name="T1">МАСТЕР-КЛАСС ДЛЯ ПЕДАГОГОВ</text:span></text:span></text:p>
      <text:p text:style-name="P4"><text:span text:style-name="Strong_20_Emphasis"><text:span text:style-name="T1"><text:s/>«ЭМОЦИОНАЛЬНОЕ РАЗВИТИЕ ДЕТЕЙ В ДОУ».</text:span></text:span></text:p>
      <text:p text:style-name="P2"/>
      <text:p text:style-name="P2"><text:span text:style-name="T15">Цель: </text:span>Показать важность эмоциональной готовности детей к общению с окружающим миром.</text:p>
      <text:p text:style-name="P5"><text:span text:style-name="Strong_20_Emphasis"><text:span text:style-name="T3">Задачи:</text:span></text:span></text:p>
      <text:list xml:id="list2416143208135941576" text:style-name="L1">
        <text:list-item>
          <text:p text:style-name="P6">Установить эмоциональный контакт между всеми участниками;</text:p>
        </text:list-item>
        <text:list-item>
          <text:p text:style-name="P6">Дать определение понятия эмоции;</text:p>
        </text:list-item>
        <text:list-item>
          <text:p text:style-name="P6">Научить понимать эмоциональное состояние детей;</text:p>
        </text:list-item>
        <text:list-item>
          <text:p text:style-name="P6">Познакомить участников мастер-класса с опытом работы по применению игровых технологий.</text:p>
        </text:list-item>
      </text:list>
      <text:p text:style-name="P5"><text:span text:style-name="Strong_20_Emphasis"><text:span text:style-name="T11">Оборудование:</text:span></text:span></text:p>
      <text:p text:style-name="P5"><text:span text:style-name="Strong_20_Emphasis"><text:span text:style-name="T12">два плаката для «Калложа настроений», цветные карандаши и восковые мелки, дидактические игры, пособие «Веселый светофор», бумага для рисования А4, фото эмоций, пособие «Мешочек для крика», мольберт, музыкальное сопровождение.</text:span></text:span></text:p>
      <text:p text:style-name="P5"><text:span text:style-name="Strong_20_Emphasis"><text:span text:style-name="T11">Ход мероприятия:</text:span></text:span></text:p>
      <text:p text:style-name="P5"><text:span text:style-name="Strong_20_Emphasis"><text:span text:style-name="T12">При в ходе в зал педагоги рисуют свое настроение в <text:s/>виде коллажа на «воздушном шарике».</text:span></text:span></text:p>
      <text:p text:style-name="P5"><text:span text:style-name="Strong_20_Emphasis"><text:span text:style-name="T14">Теоретическая часть.</text:span></text:span></text:p>
      <text:p text:style-name="P5"><text:span text:style-name="Strong_20_Emphasis"><text:span text:style-name="T9"/></text:span></text:p>
      <text:p text:style-name="P2">Жизнь не часто бывает сказкой,</text:p>
      <text:p text:style-name="P2">Всё бывает, увы, не так.</text:p>
      <text:p text:style-name="P2">На лицо надеваем маску,</text:p>
      <text:p text:style-name="P2">Закрываясь от глаз зевак.</text:p>
      <text:p text:style-name="P2">И никто никогда не знает,</text:p>
      <text:p text:style-name="P5"><text:span text:style-name="Strong_20_Emphasis"><text:span text:style-name="T1">Что у каждого за душой:</text:span></text:span></text:p>
      <text:p text:style-name="P2">Дружба ненависть закрывает,</text:p>
      <text:p text:style-name="P2">Злость улыбкою убивает.</text:p>
      <text:p text:style-name="P2">А в реальности что бывает,</text:p>
      <text:p text:style-name="P2">Остается только с тобой.</text:p>
      <text:p text:style-name="P2"/>
      <text:p text:style-name="P2"><text:s text:c="6"/>Все люди без исключения, попадая в какие-либо жизненные ситуации, испытывают разнообразные эмоции – веселье, печаль, злость, удивления, брезгливость, сочувствия, восторг и т.д. Но всегда ли искренни, правдивы и настоящие эти эмоции? Взрослые люди хорошо владеют своими эмоциями, пряча свои чувства под маской. А дети? Они естественны и непосредственны в своём поведении. Они не могут скрывать свои чувства и эмоции так, как это делает взрослый человек. Ребёнок искренне переживает успехи и неудачи, которые происходят в его жизни. Так что же нужно сделать нам, взрослым, для того, чтобы в наших детях вызвать подлинность и открытость чувств, их эмоциональных проявлений?</text:p>
      <text:p text:style-name="P5"><text:span text:style-name="T1">Если познавательной деятельности детей уделяется много внимания, то развитию эмоциональной сферы проявляют недостаточно внимания. </text:span><text:soft-page-break/><text:span text:style-name="T1">Учитывая то, что сама по себе эмоциональная сфера не складывается — </text:span><text:span text:style-name="T1">ее необходимо развивать. Современные дети стали меньше контактировать со взрослыми и сверстниками, а всё большее предпочтение отдают телевизорам и компьютерам. А ведь далеко не секрет, что именно общение по большей части обогащает эмоциональную составляющую. Дети разучились понимать эмоции и чувства других людей, в их поведении присутствует детская жестокость, враждебность, агрессия.</text:span></text:p>
      <text:p text:style-name="P2"><text:s text:c="3"/></text:p>
      <text:p text:style-name="P2">Развитие положительных эмоций необходимо рассматривать, как одн<text:span text:style-name="T16">у</text:span> из важнейших задач воспитания детей. </text:p>
      <text:p text:style-name="P5"><text:span text:style-name="Strong_20_Emphasis"><text:span text:style-name="T1">Работа с детьми по формированию </text:span></text:span><text:span text:style-name="Strong_20_Emphasis"><text:span text:style-name="T5">социально-эмоциональной сферы</text:span></text:span><text:span text:style-name="Strong_20_Emphasis"><text:span text:style-name="T1"> включает в себя:</text:span></text:span></text:p>
      <text:p text:style-name="P2">1. Овладение детьми языком эмоций. (Мимика. Пантомимика.</text:p>
      <text:p text:style-name="P2">Закрепление в эмоциональной сфере положительных эмоций</text:p>
      <text:p text:style-name="P5"><text:span text:style-name="T1">Обучение детей адекватному выражению эмоций </text:span><text:span text:style-name="Emphasis"><text:span text:style-name="T1">(соответственно ситуации))</text:span></text:span><text:span text:style-name="T1">.</text:span></text:p>
      <text:p text:style-name="P2">2. Коррекция агрессивности. (Коррекция драчливости у дошкольников.</text:p>
      <text:p text:style-name="P2">Снятие конфликтности в общении детей. Снятие вербальной агрессии.</text:p>
      <text:p text:style-name="P2">Преодоление импульсивности).</text:p>
      <text:p text:style-name="P2">3. Формирование у дошкольников уверенности в себе. (Снятие тревожности. Коррекция страхов. Формирование адекватной положительной самооценки. Формирование у детей уверенности в собственных силах).</text:p>
      <text:p text:style-name="P5"><text:span text:style-name="T1">4. Формирование социальных навыков у ребенка. (Развитие умения понимать и принимать позицию другого человека. </text:span><text:span text:style-name="Strong_20_Emphasis"><text:span text:style-name="T1">Овладение коммуникативными навыками. </text:span></text:span><text:span text:style-name="T1">Развитие эмпатии. Развитие дружеских взаимоотношений).</text:span></text:p>
      <text:p text:style-name="P2">5. Формирование у дошкольников нравственного сознания и поведения.</text:p>
      <text:p text:style-name="P2">(Формирование нравственного сознания. Формирование у детей ценностного отношения к моральной стороне поступков. Формирование умений детей конструктивно общаться со сверстниками. Развитие взаимопонимания и заботливого отношения к близким людям).</text:p>
      <text:p text:style-name="P2"/>
      <text:p text:style-name="P5"><text:span text:style-name="Strong_20_Emphasis"><text:span text:style-name="T4">Практическая часть:</text:span></text:span></text:p>
      <text:p text:style-name="P5"><text:span text:style-name="Strong_20_Emphasis"><text:span text:style-name="T1"/></text:span></text:p>
      <text:p text:style-name="P2">Давайте представим, уважаемые педагоги, что мы ненадолго станем детьми и находимся в своём любимом саду.</text:p>
      <text:p text:style-name="P5"><text:span text:style-name="Strong_20_Emphasis"><text:span text:style-name="T3">Приветствие</text:span></text:span><text:span text:style-name="Strong_20_Emphasis"><text:span text:style-name="T1"> </text:span></text:span></text:p>
      <text:p text:style-name="P5"><text:span text:style-name="Emphasis"><text:span text:style-name="T1">Цель: активизация положительных эмоций, настрой на совместную работу</text:span></text:span><text:span text:style-name="Strong_20_Emphasis"><text:span text:style-name="T1">.</text:span></text:span></text:p>
      <text:p text:style-name="P5"><text:span text:style-name="Strong_20_Emphasis"><text:span text:style-name="T1">Для того чтобы отвлечься, взбодриться, я хочу предложить вам поиграть со мной в одну очень интересную игру. В этой игре вам необходимо выполнять мои команды очень быстро. Итак, начинаем. В течении трех секунд, найдите себе партнёра и пожмите ему руку. Сейчас я буду </text:span></text:span><text:soft-page-break/><text:span text:style-name="Strong_20_Emphasis"><text:span text:style-name="T1">говорить вам, чем вы будете очень быстро касаться своего партнёра:</text:span></text:span></text:p>
      <text:p text:style-name="P2">- Нога к ноге!</text:p>
      <text:p text:style-name="P2">- Нос к носу!</text:p>
      <text:p text:style-name="P2">-Щека к щеке!</text:p>
      <text:p text:style-name="P5"><text:span text:style-name="Strong_20_Emphasis"><text:span text:style-name="T1">Теперь очень быстро подберите себе нового партнёра и крепко сожмите руку. Поприветствуйте друг друга такими частями тела:</text:span></text:span></text:p>
      <text:p text:style-name="P2">- левое колено к левому колену!</text:p>
      <text:p text:style-name="P2">- правая ладонь к правой ладони!</text:p>
      <text:p text:style-name="P2">- левое плечо к правому плечу!</text:p>
      <text:p text:style-name="P2">Анализ: </text:p>
      <text:p text:style-name="P5"><text:span text:style-name="T1">-</text:span><text:span text:style-name="T5">Что вы </text:span><text:span text:style-name="T1">испытали во время игры? </text:span><text:span text:style-name="Emphasis"><text:span text:style-name="T1">(ответы - </text:span></text:span><text:span text:style-name="Emphasis"><text:span text:style-name="T5">в</text:span></text:span><text:span text:style-name="Emphasis"><text:span text:style-name="T1">еселье, азарт, восторг)</text:span></text:span><text:span text:style-name="T1">.</text:span></text:p>
      <text:p text:style-name="P5"><text:span text:style-name="T1">- </text:span><text:span text:style-name="T5">Д</text:span><text:span text:style-name="T1">ругими словами как назвать эти состояния? </text:span><text:span text:style-name="Emphasis"><text:span text:style-name="T1">(Эмоции)</text:span></text:span><text:span text:style-name="T1">.</text:span></text:p>
      <text:p text:style-name="P5"><text:span text:style-name="T1">- Что же это такое — эмоции? </text:span><text:span text:style-name="Emphasis"><text:span text:style-name="T1">(ответы)</text:span></text:span><text:span text:style-name="T1">.</text:span></text:p>
      <text:p text:style-name="P2"><text:span text:style-name="T18">Эмоции</text:span><text:span text:style-name="T17">- это быстрая реакция на какой-либо раздражитель. (</text:span><text:span text:style-name="T19">Р</text:span><text:span text:style-name="T17">адость, злоба, удивление и т.д.)</text:span></text:p>
      <text:p text:style-name="P2"><text:span text:style-name="T19">-А что такое чувства?</text:span><text:span text:style-name="T17"> (</text:span><text:span text:style-name="T19">ответы).</text:span></text:p>
      <text:p text:style-name="P2"><text:span text:style-name="T18">Чувства </text:span><text:span text:style-name="T20">отличаются</text:span><text:span text:style-name="T17">более глубоким уровнем, чем </text:span><text:span text:style-name="T18">эмоции</text:span><text:span text:style-name="T17">, и стабильностью. </text:span><text:span text:style-name="T18">Чувства </text:span><text:span text:style-name="T17">(например, любовь) сохраняются в течение длительного времени и обычно их не так-то просто изменить или избавиться от них.</text:span> </text:p>
      <text:p text:style-name="P2">Наши дети познают мир через яркие образы, конкретно и наглядно. А многие свойства обычных на взгляд взрослого вещей, которые давно для него стали привычны и понятны, на маленького человечка могут произвести самое неожиданное впечатление.</text:p>
      <text:p text:style-name="P5"><text:span text:style-name="T1">- Так как же мы можем подействовать на развитие эмоций у детей?</text:span><text:span text:style-name="Emphasis"><text:span text:style-name="T1">(ответы)</text:span></text:span><text:span text:style-name="T1">. </text:span></text:p>
      <text:p text:style-name="P5"><text:span text:style-name="T1">Самый действенный приём – это игры. Поэтому </text:span><text:span text:style-name="T5">мы</text:span><text:span text:style-name="T1"> предлага</text:span><text:span text:style-name="T5">ем</text:span><text:span text:style-name="T1"> вам обратить внимание на игровые технологии.</text:span></text:p>
      <text:p text:style-name="P5"><text:span text:style-name="Emphasis"><text:span text:style-name="T5">Предлагаем познакомиться с дидактическими играми, развивающими эмоциональную сферу детей. (Выставка игр и пособий).</text:span></text:span></text:p>
      <text:p text:style-name="P5"><text:span text:style-name="T5">Предлагаем </text:span><text:span text:style-name="T1">познакомить</text:span><text:span text:style-name="T5">ся</text:span><text:span text:style-name="T1"> с </text:span><text:span text:style-name="T3">пособием </text:span><text:span text:style-name="Emphasis"><text:span text:style-name="T3">«Весёлый светофор»</text:span></text:span><text:span text:style-name="T1">. Этот светофор располагается у </text:span><text:span text:style-name="T5">меня</text:span><text:span text:style-name="T1"> вначале кабинета. Приходя на занятие, дети подходят к пособию и сразу же отмечают своё настроение. Я обязательно фиксирую для себя, с каким настроением ребёнок пришёл на занятие.</text:span></text:p>
      <text:p text:style-name="P2">Круг красного цвета означает, что у ребёнка плохое настроение, он грустит или печалится. Круг желтого цвета означает, что у ребёнка, пришедшего на занятие, спокойное, нейтральное настроение, без эмоций. Круг зелёного цвета – это, конечно же, веселье, радость, настроение прекрасное.</text:p>
      <text:p text:style-name="P2">Если я вижу, что кому-то из детей необходима помощь, ласка, я делаю все, чтобы ребёнку было хорошо и комфортно на занятии. В основном ребята предпочитают желтый и зеленый круги.</text:p>
      <text:p text:style-name="P5"><text:span text:style-name="T1">Я хочу пожелать вам сегодня, чтобы и у вас, уважаемые коллеги, от нашей встречи осталось только хорошее </text:span><text:span text:style-name="Emphasis"><text:span text:style-name="T1">«зеленое» </text:span></text:span><text:span text:style-name="T1">настроение!</text:span></text:p>
      <text:p text:style-name="P5"><text:span text:style-name="T1"><text:s text:c="3"/></text:span><text:span text:style-name="T5">Для создания благоприятного микроклимата предлагаю вам поиграть </text:span><text:soft-page-break/><text:span text:style-name="T5">в </text:span><text:span text:style-name="T6">игру </text:span><text:span text:style-name="Emphasis"><text:span text:style-name="T3">«Создание рисунка по кругу».</text:span></text:span></text:p>
      <text:p text:style-name="P2">У каждого участника лист бумаги и карандаш или ручка. За 15 <text:span text:style-name="T16">секунд</text:span> все что-нибудь рисуют на своих листах. Далее передают лист соседу справа, а получают лист от соседа слева. Дорисовывают что-нибудь за одну минуту и опять передают лист соседу справа. Игра идет пока лист не вернётся к хозяину. Затем все рассматривают и обсуждают. </text:p>
      <text:p text:style-name="P2">-<text:span text:style-name="T16">Давайте сделаем выставку наших рисунков. </text:span></text:p>
      <text:p text:style-name="P3">-В данный момент вы получили положительные эмоции?</text:p>
      <text:p text:style-name="P2">Положительные эмоции надёжно защищают детей от умственных перегрузок и приносят только пользу, как для физического, так и для психического развития.</text:p>
      <text:p text:style-name="P2">-Педагогам дошкольных образовательных учреждений необходимо уметь предотвращать появление и формирование негативных эмоций у детей. Я хочу пригласить вас на экскурсию по <text:span text:style-name="T15">Фотогалерее,</text:span> там мы постараемся вместе с вами найти различные приёмы, которые помогут маленькому человеку преодолеть свои отрицательные эмоции.</text:p>
      <text:p text:style-name="P5"><text:span text:style-name="T7">1 серия фотопортретов:</text:span><text:span text:style-name="T1"> </text:span></text:p>
      <text:p text:style-name="P5"><text:span text:style-name="T1">– Какое эмоциональное состояние испытывают дети на этих портретах? </text:span><text:span text:style-name="Emphasis"><text:span text:style-name="T1">(страх, ужас)</text:span></text:span><text:span text:style-name="T1">.</text:span></text:p>
      <text:p text:style-name="P2">- Одна из самых первых эмоций, что <text:span text:style-name="T16">испытывает</text:span> недавно родившийся малыш. Вначале дитя пугается сильных и громких тонов, шумов, звуков, ребёнка пугает новая обстановка, незнакомые люди. По мере взросления ребёнка зачастую растут и его страхи. <text:span text:style-name="T16">Они</text:span> <text:span text:style-name="T16">беспокоят</text:span> ребёнка и <text:span text:style-name="T16">могут </text:span>вызыва<text:span text:style-name="T16">ть</text:span> такие нарушения как тики, навязчивые движения, энурез, заикание, плохой сон, раздражительность, агрессия, плохой контакт с окружающими, дефицит внимания и т.д. </text:p>
      <text:p text:style-name="P2">- Назовите самые распространенные детские страхи.</text:p>
      <text:p text:style-name="P2">Примерные ответы: страх темноты, ночных кошмаров, одиночества, сказочных персонажей, чудовищ, привидений, смерти, боязнь хулиганов, бандитов, войны, катастроф, уколов, боли, врачей и т. д.</text:p>
      <text:p text:style-name="P2">- Страхам и фобиям в основном склонны впечатлительные, восприимчивые, ранимые, обладающие большим самолюбием дети. Чтобы помочь малышу справиться с теми страхами, которые его беспокоят, нужна помощь взрослого. В первую очередь нам нужно определить фактор, из-за которого у ребёнка появился данный страх. Как вы думаете, из-за чего, по какой причине может проявиться детский страх?</text:p>
      <text:p text:style-name="P5"><text:span text:style-name="T1">Примерные ответы: гиперопека; обособленность родителей; конфликты в семье; отсутствие одного из родителей; суровые наказания и запреты; жесткое обращение и физическое насилие; компьютерные игры; бесконтрольный просмотр телевизионных программ и фильмов; сильный испуг </text:span><text:span text:style-name="Emphasis"><text:span text:style-name="T1">(особенно в ситуации внезапности)</text:span></text:span><text:span text:style-name="T1">; пребывание в экстремальной ситуации </text:span><text:span text:style-name="Emphasis"><text:span text:style-name="T1">(пожары, наводнения, взрывы, землетрясения, теракты и т. д.)</text:span></text:span><text:span text:style-name="T1">.</text:span></text:p>
      <text:p text:style-name="P2">- Для коррекционной индивидуальной и подгрупповой работы <text:soft-page-break/>используются разнообразные методики, технологии, игровые упражнения.</text:p>
      <text:p text:style-name="P2"/>
      <text:p text:style-name="P5"><text:span text:style-name="T2">1.</text:span><text:span text:style-name="T1"> Упражнение </text:span><text:span text:style-name="Emphasis"><text:span text:style-name="T1">«Чужие рисунки»</text:span></text:span><text:span text:style-name="T1">.</text:span></text:p>
      <text:p text:style-name="P5"><text:span text:style-name="T1">- На доске вывешиваю нарисованные другими детьми </text:span><text:span text:style-name="Emphasis"><text:span text:style-name="T1">«страхи»</text:span></text:span><text:span text:style-name="T1">. Глядя на эти рисунки, дети должны рассказать, чего, по их мнению, боялись авторы этих рисунков и как им можно помочь.</text:span></text:p>
      <text:p text:style-name="P2">- Данное упражнение предоставляет детям возможность обсудить свои и чужие страхи, попытаться всем вместе найти пути и способы, как с этими страхами справиться.</text:p>
      <text:p text:style-name="P2"><text:s/>и по заданию автора рисунка выполняют те или иные действия.</text:p>
      <text:p text:style-name="P5"><text:span text:style-name="T1">3."</text:span><text:span text:style-name="T5">Сундучок страхов»</text:span></text:p>
      <text:p text:style-name="P3">Педагог достает из «Сундучка страхов» шаблоны разных страхов из черного картона (паук, собака, шприц, молния, черный квадрат-темнота , дом и т.д.) Дети называют страхи и расскаывают какие страхи у них были или есть. Потом педагог предлагает нарисовать свои страхи и спрятать их в «Сундучок страхов» навсегда.</text:p>
      <text:p text:style-name="P2">- Таких вариантов упражнений может быть множество. Главное в них – это помочь детям в проявлении осознанных чувств по отношению к предмету страха, научить его справляться с ним.</text:p>
      <text:p text:style-name="P2"><text:span text:style-name="Strong_20_Emphasis"><text:span text:style-name="T7"/></text:span></text:p>
      <text:p text:style-name="P5"><text:span text:style-name="Strong_20_Emphasis"><text:span text:style-name="T7">2 серия фотопортретов:</text:span></text:span></text:p>
      <text:p text:style-name="P5"><text:span text:style-name="T10">– </text:span><text:span text:style-name="T1">Перейдем ко второй серии фотопортретов. Какое эмоциональное состояние испытывают дети на этих портретах? </text:span><text:span text:style-name="Emphasis"><text:span text:style-name="T1">(грусть, печаль)</text:span></text:span><text:span text:style-name="T1">.</text:span></text:p>
      <text:p text:style-name="P2">- Печаль и грусть – это особые эмоции, они имеют свое своеобразное выражение и свои исключительные, необыкновенные особенности; эти эмоции причисляют к отрицательным проявлениям. Они основываются на различных трудных ситуациях, с которыми встречаются люди изо дня в день. – Из-за чего ребёнок может <text:span text:style-name="T16">грустить</text:span>?</text:p>
      <text:p text:style-name="P5"><text:span text:style-name="Strong_20_Emphasis"><text:span text:style-name="T1">Примерные ответы:</text:span></text:span></text:p>
      <text:list xml:id="list950849811383198525" text:style-name="L2">
        <text:list-item>
          <text:p text:style-name="P7">Разочарование, вызванное крушением надежд и ожиданий.</text:p>
        </text:list-item>
        <text:list-item>
          <text:p text:style-name="P7">Неудача в достижении поставленной цели.</text:p>
        </text:list-item>
        <text:list-item>
          <text:p text:style-name="P14"><text:span text:style-name="T1">Индивидуальная предрасположенность к печальным переживаниям </text:span><text:span text:style-name="Emphasis"><text:span text:style-name="T1">(может носить как биологический, так и социальный характер)</text:span></text:span><text:span text:style-name="T1">.</text:span></text:p>
        </text:list-item>
        <text:list-item>
          <text:p text:style-name="P14"><text:span text:style-name="T1">Восприятие ребенком своей социальной роли </text:span><text:span text:style-name="Emphasis"><text:span text:style-name="T1">(восприятие и оценка себя, видение мира и своего будущего в нем)</text:span></text:span><text:span text:style-name="T1">.</text:span></text:p>
        </text:list-item>
        <text:list-item>
          <text:p text:style-name="P7">Потеря или поломка значимой, любимой вещи или предмета и т. д.</text:p>
        </text:list-item>
      </text:list>
      <text:p text:style-name="P2">- В дошкольном возрасте у детей часто изменчиво настроение. Хотя негативные переживания непродолжительны, они захватывают ребенка полностью, с чем бывает трудно справиться в одиночку. Выйти из этого состояния может помочь педагог.</text:p>
      <text:p text:style-name="P2"/>
      <text:p text:style-name="P5"><text:span text:style-name="T1">- Для того, чтобы стимулировать положительных эмоций, исключить или снять негативные переживания, можно применять такую игру, как </text:span><text:soft-page-break/><text:span text:style-name="Emphasis"><text:span text:style-name="T3">«Волшебный стул»</text:span></text:span><text:span text:style-name="T3">.</text:span><text:span text:style-name="T1"> Ребенку, у которого плохое настроение </text:span><text:span text:style-name="T1">предлагается сесть на стул, а другие дети </text:span><text:span text:style-name="T5">говорят</text:span><text:span text:style-name="T1"> грустному ребёнку все ласковые слова, которые они знают.</text:span></text:p>
      <text:p text:style-name="P5"><text:span text:style-name="T3">3 серия фотопортретов</text:span><text:span text:style-name="T1"> — Какое чувство объединяет детей на этих фотографиях? </text:span><text:span text:style-name="Emphasis"><text:span text:style-name="T1">(гнев, ярость, злость)</text:span></text:span><text:span text:style-name="T1">.</text:span></text:p>
      <text:p text:style-name="P2">- Гнев, злость, негодование, ярость – одни из главных эмоций человека, вместе с тем и малоприятные.</text:p>
      <text:p text:style-name="P5"><text:span text:style-name="T1">- Слово </text:span><text:span text:style-name="Emphasis"><text:span text:style-name="T1">«гнев» </text:span></text:span><text:span text:style-name="T1">на Руси начали использовать с 11 века. Оно произошло от слова </text:span><text:span text:style-name="Emphasis"><text:span text:style-name="T1">«гной»</text:span></text:span><text:span text:style-name="T1">. Так говорили о состоянии больного человека, у которого тело было покрыто гнойными раками. Позже у этого слова появился синоним – </text:span><text:span text:style-name="Emphasis"><text:span text:style-name="T1">«ярость»</text:span></text:span><text:span text:style-name="T1">.</text:span></text:p>
      <text:p text:style-name="P5"><text:span text:style-name="Strong_20_Emphasis"><text:span text:style-name="T1">- Как утверждала Вирджиния Квинн: </text:span></text:span><text:span text:style-name="Emphasis"><text:span text:style-name="T1">«У гнева существует 4 основных способа выражения»</text:span></text:span><text:span text:style-name="Strong_20_Emphasis"><text:span text:style-name="T1">:</text:span></text:span></text:p>
      <text:list xml:id="list2276184599362668035" text:style-name="L3">
        <text:list-item>
          <text:p text:style-name="P8">Прямо заявить о своих чувствах, при этом давая выход отрицательным эмоциям.</text:p>
        </text:list-item>
        <text:list-item>
          <text:p text:style-name="P8">Выразить гнев в косвенной форме, вымещая его на человеке или на предмете, который представляется разгневанному неопасным.</text:p>
        </text:list-item>
        <text:list-item>
          <text:p text:style-name="P15"><text:span text:style-name="T1">Сдерживать свой гнев, </text:span><text:span text:style-name="Emphasis"><text:span text:style-name="T1">«загоняя» </text:span></text:span><text:span text:style-name="T1">его внутрь. В этом случае постепенно накапливающиеся отрицательные чувства будут способствовать возникновению стресса.</text:span></text:p>
        </text:list-item>
        <text:list-item>
          <text:p text:style-name="P8">Задерживать негативную эмоцию до момента ее наступления, не давая ей возможности развиваться, при этом человек пытается выяснить причину гнева и устранить ее в кратчайший срок.</text:p>
        </text:list-item>
      </text:list>
      <text:p text:style-name="P2">- Сегодня я хочу рассказать вам о тех из них, которые использую, чтобы помочь детям избавляться от переживаемых негативных чувств и настроений, научиться управлять эмоциями, контролировать свое поведение, уметь общаться друг с другом.</text:p>
      <text:p text:style-name="P2">- Маленькие дети не всегда способны выразить своё эмоциональное состояние. Для того, чтобы помочь ребёнку избавиться от гнева, хорошо использовать игровые приёмы.</text:p>
      <text:p text:style-name="P5"><text:span text:style-name="T1">Я использую в данном случае такое пособие, как</text:span><text:span text:style-name="T3"> </text:span><text:span text:style-name="Emphasis"><text:span text:style-name="T3">«Мешочек для крика»</text:span></text:span><text:span text:style-name="T3">.</text:span><text:span text:style-name="T1"> У меня этот мешок сшит из красной, непрозрачной ткани, украшен различными аппликациями, сверху пришит шнурок. Показ мешочка.</text:span></text:p>
      <text:p text:style-name="P2">- Итак, если ребенок агрессивен, дерётся, кричит, я даю ему мешочек, и предлагаю отойти в сторонку и громко покричать в мешок. Затем волшебный мешочек завязывается и убирается. Ребёнку даётся установка, пока мешочек у него, можно кричать столько, сколько захочешь, но если мешочек отпустил, то общаться с окружающими он должен со спокойно, обсуждая то, что произошло.</text:p>
      <text:p text:style-name="P1"><text:span text:style-name="T6">Техника </text:span><text:span text:style-name="Emphasis"><text:span text:style-name="T3">«</text:span></text:span><text:span text:style-name="Emphasis"><text:span text:style-name="T6">Прогоняем страхи</text:span></text:span><text:span text:style-name="Emphasis"><text:span text:style-name="T3">»</text:span></text:span><text:span text:style-name="T3">.</text:span></text:p>
      <text:p text:style-name="P5"><text:span text:style-name="T1">- Я предлагаю ребенку нарисовать свой страх </text:span><text:span text:style-name="T5">или плохое настроение</text:span><text:span text:style-name="T1">, предварительно с ним побеседовав. </text:span><text:span text:style-name="T5">Для этого берется лист бумаги, который необходимо закрасить темными цветными карандашами, не оставляя белого пространства. Можно проговаривать свое плохое </text:span><text:soft-page-break/><text:span text:style-name="T5">настроение или страхи, можно подумать про себя. После этого предлагается ребенку разорвать лист на мелкие кусочки и выбросить в мусорное ведро все неприятные чувства, переживания, которые в вас накопились, и вы хотели бы от них освободиться. К примеру, я выбрасываю все свои опасения, комплексы и неуверенность, и мне становится легче. </text:span><text:span text:style-name="Emphasis"><text:span text:style-name="T5">(Звучит музыка.)</text:span></text:span><text:span text:style-name="T5">Второе задание: на другом белом листе необходимо нарисовать красивую картину, это может быть любой сюжет или абстрактный рисунок, рисуем <text:s/>цветными карандашами ярких и светлых оттенков. Рисунок должен быть полностью закрашен, без просветов.</text:span></text:p>
      <text:p text:style-name="P2">- С помощью такого упражнения дети <text:span text:style-name="T16">и взрослые</text:span> учатся избавляться от отрицательных эмоций, не оставлять их в себе, что, зачастую, очень сложно сделать нам, взрослым людям, но чему просто необходимо учиться.</text:p>
      <text:p text:style-name="P10"><text:span text:style-name="T16">Рефлексия </text:span>“Волшебные шары".</text:p>
      <text:p text:style-name="P10"/>
      <text:p text:style-name="P10"><text:span text:style-name="T21">Улыбка на лице, как много это значит,</text:span></text:p>
      <text:p text:style-name="P9">Когда смеются все, когда никто не плачет.</text:p>
      <text:p text:style-name="P9"/>
      <text:p text:style-name="P3">Расскажите, пожалуйста, что вам понравилось на мастер-классе и что вы будете использовать в своей работе?</text:p>
      <text:p text:style-name="P2">В заключение <text:span text:style-name="T16">нарисуйте на «воздушном шаре»</text:span> ту эмоцию, которую вы получили от нашего<text:span text:style-name="T16">мастер-класса</text:span>.</text:p>
      <text:p text:style-name="P3"/>
      <text:p text:style-name="P3">Благодарим вас за участие!</text:p>
      <text:p text:style-name="P3"/>
      <text:p text:style-name="P16"><text:span text:style-name="Emphasis"><text:span text:style-name="T13">1. </text:span></text:span>О.А. Айрих «Эмоционально развитие детей»- Волгоград: Учитель -2010</text:p>
      <text:p text:style-name="P17">2. Е.А. Алябьева «Психогимнастика в детском саду»- Москва: ТЦ СФЕРА-2005 3.<text:span text:style-name="T8">С.В. Крюкова <text:s/>Удивляюсь, злюсь, боюсь, хвастаюсь и радуюсь: программы эмоционального развития детей дошкольного и младшего школьного возраста.- М.:Генезис-1999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Georgia" svg:font-family="Georgia, 'Times New Roman', Times, 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H14M51S</meta:editing-duration>
    <meta:editing-cycles>10</meta:editing-cycles>
    <meta:generator>OpenOffice/4.1.2$Win32 OpenOffice.org_project/412m3$Build-9782</meta:generator>
    <dc:date>2020-12-15T10:31:46.03</dc:date>
    <meta:document-statistic meta:table-count="0" meta:image-count="0" meta:object-count="0" meta:page-count="7" meta:paragraph-count="120" meta:word-count="2058" meta:character-count="14834"/>
    <meta:user-defined meta:name="Info 1"/>
    <meta:user-defined meta:name="Info 2"/>
    <meta:user-defined meta:name="Info 3"/>
    <meta:user-defined meta:name="Info 4"/>
  </office:meta>
</office:document-meta>
</file>